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1:8"/><text:bookmark-start text:name="__RefHeading___jeremiah_118_1"/><text:bookmark-start text:name="jeremiah_118"/>Jeremiah 11:8<text:bookmark-end text:name="__RefHeading___jeremiah_118_1"/><text:bookmark-end text:name="jeremiah_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y did not obey or incline their ear, but everyone walked in the stubbornness of his evil heart. Therefore I brought upon them all the words of this covenant, which I commanded them to do, but they did no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did not listen or pay attention; instead, they followed the stubbornness of their evil hearts. So I brought on them all the curses of the covenant I had commanded them to follow but that they did not keep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r ancestors did not listen or even pay attention. Instead, they stubbornly followed their own evil desires. And because they refused to obey, I brought upon them all the curses described in this covenant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they obeyed not, nor inclined their ear, but walked every one in the imagination of their evil heart: therefore I will bring upon them all the words of this covenant, which I commanded them to do; but they did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1:7" text:style-name="Internet_20_link" text:visited-style-name="Visited_20_Internet_20_Link">Jeremiah 11:7</text:a> ← Jeremiah 11:8 → <text:a xlink:type="simple" xlink:href="https://groveserver.com/bible/doku.php?id=jeremiah_11:9" text:style-name="Internet_20_link" text:visited-style-name="Visited_20_Internet_20_Link">Jeremiah 1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1" text:style-name="Internet_20_link" text:visited-style-name="Visited_20_Internet_20_Link">Jerem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49</meta:creation-date>
    <dc:creator>Generated</dc:creator>
    <dc:date>2025-11-03T14::09:49</dc:date>
    <dc:language>en-US</dc:language>
    <meta:editing-cycles>1</meta:editing-cycles>
    <meta:editing-duration>PT0S</meta:editing-duration>
    <dc:title>jeremiah_11:8</dc:title>
  </office:meta>
</office:document-meta>
</file>