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8:esv"/>Yet they did not obey or incline their ear, but everyone walked in the stubbornness of his evil heart. Therefore I brought upon them all the words of this covenant, which I commanded them to do, but they did no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2:54</meta:creation-date>
    <dc:creator>Generated</dc:creator>
    <dc:date>2025-11-06T20::32:54</dc:date>
    <dc:language>en-US</dc:language>
    <meta:editing-cycles>1</meta:editing-cycles>
    <meta:editing-duration>PT0S</meta:editing-duration>
    <dc:title>jeremiah_11:8:esv</dc:title>
  </office:meta>
</office:document-meta>
</file>