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10"/><text:bookmark-start text:name="__RefHeading___jeremiah_1210_1"/><text:bookmark-start text:name="jeremiah_1210"/>Jeremiah 12:10<text:bookmark-end text:name="__RefHeading___jeremiah_1210_1"/><text:bookmark-end text:name="jeremiah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shepherds have destroyed my vineyard; they have trampled down my portion; they have made my pleasant portion a desolat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shepherds will ruin my vineyard and trample down my field; they will turn my pleasant field into a desolate wast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ny rulers have ravaged my vineyard, trampling down the vines and turning all its beauty into a barren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θυμητήν    ἄβα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pastors have destroyed my vineyard, they have trodden my portion under foot, they have made my pleasant portion a desolat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9" text:style-name="Internet_20_link" text:visited-style-name="Visited_20_Internet_20_Link">Jeremiah 12:9</text:a> ← Jeremiah 12:10 → <text:a xlink:type="simple" xlink:href="https://groveserver.com/bible/doku.php?id=jeremiah_12:11" text:style-name="Internet_20_link" text:visited-style-name="Visited_20_Internet_20_Link">Jeremiah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42</meta:creation-date>
    <dc:creator>Generated</dc:creator>
    <dc:date>2025-11-07T04::35:42</dc:date>
    <dc:language>en-US</dc:language>
    <meta:editing-cycles>1</meta:editing-cycles>
    <meta:editing-duration>PT0S</meta:editing-duration>
    <dc:title>jeremiah_12:10</dc:title>
  </office:meta>
</office:document-meta>
</file>