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13"/><text:bookmark-start text:name="__RefHeading___jeremiah_1213_1"/><text:bookmark-start text:name="jeremiah_1213"/>Jeremiah 12:13<text:bookmark-end text:name="__RefHeading___jeremiah_1213_1"/><text:bookmark-end text:name="jeremiah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sown wheat and have reaped thorns; they have tired themselves out but profit nothing. They shall be ashamed of their harvests because of the fierce anger of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ow wheat but reap thorns; they will wear themselves out but gain nothing. So bear the shame of your harvest because of the LORD's fierce ang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people have planted wheat but are harvesting thorns. They have worn themselves out, but it has done them no good. They will harvest a crop of shame because of the fierce anger of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υροὺς          αἰσχύνθητ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sown wheat, but shall reap thorns: they have put themselves to pain, but shall not profit: and they shall be ashamed of your revenues because of the fierce anger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12" text:style-name="Internet_20_link" text:visited-style-name="Visited_20_Internet_20_Link">Jeremiah 12:12</text:a> ← Jeremiah 12:13 → <text:a xlink:type="simple" xlink:href="https://groveserver.com/bible/doku.php?id=jeremiah_12:14" text:style-name="Internet_20_link" text:visited-style-name="Visited_20_Internet_20_Link">Jeremiah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38</meta:creation-date>
    <dc:creator>Generated</dc:creator>
    <dc:date>2025-11-07T12::09:38</dc:date>
    <dc:language>en-US</dc:language>
    <meta:editing-cycles>1</meta:editing-cycles>
    <meta:editing-duration>PT0S</meta:editing-duration>
    <dc:title>jeremiah_12:13</dc:title>
  </office:meta>
</office:document-meta>
</file>