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2:14"/><text:bookmark-start text:name="__RefHeading___jeremiah_1214_1"/><text:bookmark-start text:name="jeremiah_1214"/>Jeremiah 12:14<text:bookmark-end text:name="__RefHeading___jeremiah_1214_1"/><text:bookmark-end text:name="jeremiah_1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ys the LORD concerning all my evil neighbors who touch the heritage that I have given my people Israel to inherit: “Behold, I will pluck them up from their land, and I will pluck up the house of Judah from among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LORD says: “As for all my wicked neighbors who seize the inheritance I gave my people Israel, I will uproot them from their lands and I will uproot the house of Judah from among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this is what the LORD says: “I will uproot from their land all the evil nations reaching out for the possession I gave my people Israel. And I will uproot Judah from among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 against all mine evil neighbours, that touch the inheritance which I have caused my people Israel to inherit; Behold, I will pluck them out of their land, and pluck out the house of Judah from among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2:13" text:style-name="Internet_20_link" text:visited-style-name="Visited_20_Internet_20_Link">Jeremiah 12:13</text:a> ← Jeremiah 12:14 → <text:a xlink:type="simple" xlink:href="https://groveserver.com/bible/doku.php?id=jeremiah_12:15" text:style-name="Internet_20_link" text:visited-style-name="Visited_20_Internet_20_Link">Jeremiah 1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2" text:style-name="Internet_20_link" text:visited-style-name="Visited_20_Internet_20_Link">Jerem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5:15</meta:creation-date>
    <dc:creator>Generated</dc:creator>
    <dc:date>2025-11-08T18::35:15</dc:date>
    <dc:language>en-US</dc:language>
    <meta:editing-cycles>1</meta:editing-cycles>
    <meta:editing-duration>PT0S</meta:editing-duration>
    <dc:title>jeremiah_12:14</dc:title>
  </office:meta>
</office:document-meta>
</file>