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15"/><text:bookmark-start text:name="__RefHeading___jeremiah_1215_1"/><text:bookmark-start text:name="jeremiah_1215"/>Jeremiah 12:15<text:bookmark-end text:name="__RefHeading___jeremiah_1215_1"/><text:bookmark-end text:name="jeremiah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 I have plucked them up, I will again have compassion on them, and I will bring them again each to his heritage and each to his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fter I uproot them, I will again have compassion and will bring each of them back to his own inheritance and his own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fterward I will return and have compassion on all of them. I will bring them home to their own lands again, each nation to its own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ατοικιῶ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after that I have plucked them out I will return, and have compassion on them, and will bring them again, every man to his heritage, and every man to 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14" text:style-name="Internet_20_link" text:visited-style-name="Visited_20_Internet_20_Link">Jeremiah 12:14</text:a> ← Jeremiah 12:15 → <text:a xlink:type="simple" xlink:href="https://groveserver.com/bible/doku.php?id=jeremiah_12:16" text:style-name="Internet_20_link" text:visited-style-name="Visited_20_Internet_20_Link">Jeremiah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29</meta:creation-date>
    <dc:creator>Generated</dc:creator>
    <dc:date>2025-11-10T05::25:29</dc:date>
    <dc:language>en-US</dc:language>
    <meta:editing-cycles>1</meta:editing-cycles>
    <meta:editing-duration>PT0S</meta:editing-duration>
    <dc:title>jeremiah_12:15</dc:title>
  </office:meta>
</office:document-meta>
</file>