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2:16:esv"/>And it shall come to pass, if they will diligently learn the ways of my people, to swear by my name, 'As the LORD lives,' even as they taught my people to swear by Baal, then they shall be built up in the midst of my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1:50</meta:creation-date>
    <dc:creator>Generated</dc:creator>
    <dc:date>2025-11-06T03::41:50</dc:date>
    <dc:language>en-US</dc:language>
    <meta:editing-cycles>1</meta:editing-cycles>
    <meta:editing-duration>PT0S</meta:editing-duration>
    <dc:title>jeremiah_12:16:esv</dc:title>
  </office:meta>
</office:document-meta>
</file>