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2:16:nlt"/>And if these nations truly learn the ways of my people, and if they learn to swear by my name, saying, 'As surely as the LORD lives' (just as they taught my people to swear by the name of Baal), then they will be given a place among m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4:07</meta:creation-date>
    <dc:creator>Generated</dc:creator>
    <dc:date>2025-11-07T15::44:07</dc:date>
    <dc:language>en-US</dc:language>
    <meta:editing-cycles>1</meta:editing-cycles>
    <meta:editing-duration>PT0S</meta:editing-duration>
    <dc:title>jeremiah_12:16:nlt</dc:title>
  </office:meta>
</office:document-meta>
</file>