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2:17"/><text:bookmark-start text:name="__RefHeading___jeremiah_1217_1"/><text:bookmark-start text:name="jeremiah_1217"/>Jeremiah 12:17<text:bookmark-end text:name="__RefHeading___jeremiah_1217_1"/><text:bookmark-end text:name="jeremiah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any nation will not listen, then I will utterly pluck it up and destroy it, declares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any nation does not listen, I will completely uproot and destroy it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ny nation who refuses to obey me will be uprooted and destroyed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άρ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y will not obey, I will utterly pluck up and destroy that nation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2:16" text:style-name="Internet_20_link" text:visited-style-name="Visited_20_Internet_20_Link">Jeremiah 12:16</text:a> ← Jeremiah 12:17 → <text:a xlink:type="simple" xlink:href="https://groveserver.com/bible/doku.php?id=jeremiah_13:1" text:style-name="Internet_20_link" text:visited-style-name="Visited_20_Internet_20_Link">Jeremiah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2" text:style-name="Internet_20_link" text:visited-style-name="Visited_20_Internet_20_Link">Jer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08</meta:creation-date>
    <dc:creator>Generated</dc:creator>
    <dc:date>2025-11-04T05::27:08</dc:date>
    <dc:language>en-US</dc:language>
    <meta:editing-cycles>1</meta:editing-cycles>
    <meta:editing-duration>PT0S</meta:editing-duration>
    <dc:title>jeremiah_12:17</dc:title>
  </office:meta>
</office:document-meta>
</file>