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2"/><text:bookmark-start text:name="__RefHeading___jeremiah_122_1"/><text:bookmark-start text:name="jeremiah_122"/>Jeremiah 12:2<text:bookmark-end text:name="__RefHeading___jeremiah_122_1"/><text:bookmark-end text:name="jeremiah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plant them, and they take root; they grow and produce fruit; you are near in their mouth and far from thei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planted them, and they have taken root; they grow and bear fruit. You are always on their lips but far from their he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planted them, and they have taken root and prospered. Your name is on their lips, but you are far from their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τεκνοποίησαν           πόρρ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planted them, yea, they have taken root: they grow, yea, they bring forth fruit: thou art near in their mouth, and far from their re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1" text:style-name="Internet_20_link" text:visited-style-name="Visited_20_Internet_20_Link">Jeremiah 12:1</text:a> ← Jeremiah 12:2 → <text:a xlink:type="simple" xlink:href="https://groveserver.com/bible/doku.php?id=jeremiah_12:3" text:style-name="Internet_20_link" text:visited-style-name="Visited_20_Internet_20_Link">Jeremiah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18</meta:creation-date>
    <dc:creator>Generated</dc:creator>
    <dc:date>2025-11-04T04::30:18</dc:date>
    <dc:language>en-US</dc:language>
    <meta:editing-cycles>1</meta:editing-cycles>
    <meta:editing-duration>PT0S</meta:editing-duration>
    <dc:title>jeremiah_12:2</dc:title>
  </office:meta>
</office:document-meta>
</file>