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6"/><text:bookmark-start text:name="__RefHeading___jeremiah_126_1"/><text:bookmark-start text:name="jeremiah_126"/>Jeremiah 12:6<text:bookmark-end text:name="__RefHeading___jeremiah_126_1"/><text:bookmark-end text:name="jeremiah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֔ךְ        בָּ֔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ven your brothers and the house of your father, even they have dealt treacherously with you; they are in full cry after you; do not believe them, though they speak friendly words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brothers, your own family- even they have betrayed you; they have raised a loud cry against you. Do not trust them, though they speak well of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your brothers, members of your own family, have turned against you. They plot and raise complaints against you. Do not trust them, no matter how pleasantly they sp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en thy brethren, and the house of thy father, even they have dealt treacherously with thee; yea, they have called a multitude after thee: believe them not, though they speak fair word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5" text:style-name="Internet_20_link" text:visited-style-name="Visited_20_Internet_20_Link">Jeremiah 12:5</text:a> ← Jeremiah 12:6 → <text:a xlink:type="simple" xlink:href="https://groveserver.com/bible/doku.php?id=jeremiah_12:7" text:style-name="Internet_20_link" text:visited-style-name="Visited_20_Internet_20_Link">Jeremiah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12</meta:creation-date>
    <dc:creator>Generated</dc:creator>
    <dc:date>2025-11-07T18::23:12</dc:date>
    <dc:language>en-US</dc:language>
    <meta:editing-cycles>1</meta:editing-cycles>
    <meta:editing-duration>PT0S</meta:editing-duration>
    <dc:title>jeremiah_12:6</dc:title>
  </office:meta>
</office:document-meta>
</file>