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12:7"/><text:bookmark-start text:name="__RefHeading___jeremiah_127_1"/><text:bookmark-start text:name="jeremiah_127"/>Jeremiah 12:7<text:bookmark-end text:name="__RefHeading___jeremiah_127_1"/><text:bookmark-end text:name="jeremiah_1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I have forsaken my house; I have abandoned my heritage; I have given the beloved of my soul into the hands of her enemie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I will forsake my house, abandon my inheritance; I will give the one I love into the hands of her enemie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I have abandoned my people, my special possession. I have surrendered my dearest ones to their enemi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 have forsaken mine house, I have left mine heritage; I have given the dearly beloved of my soul into the hand of her enemi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12:6" text:style-name="Internet_20_link" text:visited-style-name="Visited_20_Internet_20_Link">Jeremiah 12:6</text:a> ← Jeremiah 12:7 → <text:a xlink:type="simple" xlink:href="https://groveserver.com/bible/doku.php?id=jeremiah_12:8" text:style-name="Internet_20_link" text:visited-style-name="Visited_20_Internet_20_Link">Jeremiah 12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12" text:style-name="Internet_20_link" text:visited-style-name="Visited_20_Internet_20_Link">Jeremiah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55:35</meta:creation-date>
    <dc:creator>Generated</dc:creator>
    <dc:date>2025-11-06T23::55:35</dc:date>
    <dc:language>en-US</dc:language>
    <meta:editing-cycles>1</meta:editing-cycles>
    <meta:editing-duration>PT0S</meta:editing-duration>
    <dc:title>jeremiah_12:7</dc:title>
  </office:meta>
</office:document-meta>
</file>