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8"/><text:bookmark-start text:name="__RefHeading___jeremiah_128_1"/><text:bookmark-start text:name="jeremiah_128"/>Jeremiah 12:8<text:bookmark-end text:name="__RefHeading___jeremiah_128_1"/><text:bookmark-end text:name="jeremiah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֥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ritage has become to me like a lion in the forest; she has lifted up her voice against me; therefore I hate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inheritance has become to me like a lion in the forest. She roars at me; therefore I hate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osen people have roared at me like a lion of the forest, so I have treated them with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ήθη        δρυμ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heritage is unto me as a lion in the forest; it crieth out against me: therefore have I ha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7" text:style-name="Internet_20_link" text:visited-style-name="Visited_20_Internet_20_Link">Jeremiah 12:7</text:a> ← Jeremiah 12:8 → <text:a xlink:type="simple" xlink:href="https://groveserver.com/bible/doku.php?id=jeremiah_12:9" text:style-name="Internet_20_link" text:visited-style-name="Visited_20_Internet_20_Link">Jeremiah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51</meta:creation-date>
    <dc:creator>Generated</dc:creator>
    <dc:date>2025-11-06T10::18:51</dc:date>
    <dc:language>en-US</dc:language>
    <meta:editing-cycles>1</meta:editing-cycles>
    <meta:editing-duration>PT0S</meta:editing-duration>
    <dc:title>jeremiah_12:8</dc:title>
  </office:meta>
</office:document-meta>
</file>