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9"/><text:bookmark-start text:name="__RefHeading___jeremiah_129_1"/><text:bookmark-start text:name="jeremiah_129"/>Jeremiah 12:9<text:bookmark-end text:name="__RefHeading___jeremiah_129_1"/><text:bookmark-end text:name="jeremiah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my heritage to me like a hyena's lair? Are the birds of prey against her all around? Go, assemble all the wild beasts; bring them to dev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not my inheritance become to me like a speckled bird of prey that other birds of prey surround and attack? Go and gather all the wild beasts; bring them to devo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osen people act like speckled vultures, but they themselves are surrounded by vultures. Bring on the wild animals to pick their corpses clea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αίνης       κύκλῳ  βαδίσα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heritage is unto me as a speckled bird, the birds round about are against her; come ye, assemble all the beasts of the field, come to de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8" text:style-name="Internet_20_link" text:visited-style-name="Visited_20_Internet_20_Link">Jeremiah 12:8</text:a> ← Jeremiah 12:9 → <text:a xlink:type="simple" xlink:href="https://groveserver.com/bible/doku.php?id=jeremiah_12:10" text:style-name="Internet_20_link" text:visited-style-name="Visited_20_Internet_20_Link">Jeremiah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0</meta:creation-date>
    <dc:creator>Generated</dc:creator>
    <dc:date>2025-11-09T16::16:40</dc:date>
    <dc:language>en-US</dc:language>
    <meta:editing-cycles>1</meta:editing-cycles>
    <meta:editing-duration>PT0S</meta:editing-duration>
    <dc:title>jeremiah_12:9</dc:title>
  </office:meta>
</office:document-meta>
</file>