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10:lxx"/>τὴν πολλὴν ταύτην ὕβριν τοὺς μὴ βουλομένους ὑπακούειν τῶν λόγων μου καὶ πορευθέντας ὀπίσω θεῶν ἀλλοτρίων τοῦ δουλεύειν αὐτοῖς καὶ τοῦ προσκυνεῖν αὐτοῖς καὶ ἔσονται ὥσπερ τὸ περίζωμα τοῦτο ὃ οὐ χρησθήσεται εἰς οὐθέ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32</meta:creation-date>
    <dc:creator>Generated</dc:creator>
    <dc:date>2025-11-04T17::37:32</dc:date>
    <dc:language>en-US</dc:language>
    <meta:editing-cycles>1</meta:editing-cycles>
    <meta:editing-duration>PT0S</meta:editing-duration>
    <dc:title>jeremiah_13:10:lxx</dc:title>
  </office:meta>
</office:document-meta>
</file>