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13"/><text:bookmark-start text:name="__RefHeading___jeremiah_1313_1"/><text:bookmark-start text:name="jeremiah_1313"/>Jeremiah 13:13<text:bookmark-end text:name="__RefHeading___jeremiah_1313_1"/><text:bookmark-end text:name="jeremiah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say to them, 'Thus says the LORD: Behold, I will fill with drunkenness all the inhabitants of this land: the kings who sit on David's throne, the priests, the prophets, and all the inhabitant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ell them, 'This is what the LORD says: I am going to fill with drunkenness all who live in this land, including the kings who sit on David's throne, the priests, the prophets and all those living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ell them, 'No, this is what the LORD means: I will fill everyone in this land with drunkenness– from the king sitting on David's throne to the priests and the prophets, right down to the common people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καθημένους  Δαυιδ                 Ιερουσαλημ μεθύσμα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say unto them, Thus saith the LORD, Behold, I will fill all the inhabitants of this land, even the kings that sit upon David's throne, and the priests, and the prophets, and all the inhabitants of Jerusalem, with drunken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12" text:style-name="Internet_20_link" text:visited-style-name="Visited_20_Internet_20_Link">Jeremiah 13:12</text:a> ← Jeremiah 13:13 → <text:a xlink:type="simple" xlink:href="https://groveserver.com/bible/doku.php?id=jeremiah_13:14" text:style-name="Internet_20_link" text:visited-style-name="Visited_20_Internet_20_Link">Jeremiah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30</meta:creation-date>
    <dc:creator>Generated</dc:creator>
    <dc:date>2025-11-10T02::08:30</dc:date>
    <dc:language>en-US</dc:language>
    <meta:editing-cycles>1</meta:editing-cycles>
    <meta:editing-duration>PT0S</meta:editing-duration>
    <dc:title>jeremiah_13:13</dc:title>
  </office:meta>
</office:document-meta>
</file>