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14"/><text:bookmark-start text:name="__RefHeading___jeremiah_1314_1"/><text:bookmark-start text:name="jeremiah_1314"/>Jeremiah 13:14<text:bookmark-end text:name="__RefHeading___jeremiah_1314_1"/><text:bookmark-end text:name="jeremiah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ash them one against another, fathers and sons together, declares the LORD. I will not pity or spare or have compassion, that I should not destroy them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mash them one against the other, fathers and sons alike, declares the LORD. I will allow no pity or mercy or compassion to keep me from destroying the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mash them against each other, even parents against children, says the LORD. I will not let my pity or mercy or compassion keep me from destroying them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ash them one against another, even the fathers and the sons together, saith the LORD: I will not pity, nor spare, nor have mercy, but destro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3" text:style-name="Internet_20_link" text:visited-style-name="Visited_20_Internet_20_Link">Jeremiah 13:13</text:a> ← Jeremiah 13:14 → <text:a xlink:type="simple" xlink:href="https://groveserver.com/bible/doku.php?id=jeremiah_13:15" text:style-name="Internet_20_link" text:visited-style-name="Visited_20_Internet_20_Link">Jeremiah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39</meta:creation-date>
    <dc:creator>Generated</dc:creator>
    <dc:date>2025-11-07T09::37:39</dc:date>
    <dc:language>en-US</dc:language>
    <meta:editing-cycles>1</meta:editing-cycles>
    <meta:editing-duration>PT0S</meta:editing-duration>
    <dc:title>jeremiah_13:14</dc:title>
  </office:meta>
</office:document-meta>
</file>