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3:15"/><text:bookmark-start text:name="__RefHeading___jeremiah_1315_1"/><text:bookmark-start text:name="jeremiah_1315"/>Jeremiah 13:15<text:bookmark-end text:name="__RefHeading___jeremiah_1315_1"/><text:bookmark-end text:name="jeremiah_1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 and give ear; be not proud, for the LORD has spo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and pay attention, do not be arrogant, for the LORD has sp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and pay attention! Do not be arrogant, for the LORD has spo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ye, and give ear; be not proud: for the LORD hath sp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3:14" text:style-name="Internet_20_link" text:visited-style-name="Visited_20_Internet_20_Link">Jeremiah 13:14</text:a> ← Jeremiah 13:15 → <text:a xlink:type="simple" xlink:href="https://groveserver.com/bible/doku.php?id=jeremiah_13:16" text:style-name="Internet_20_link" text:visited-style-name="Visited_20_Internet_20_Link">Jeremiah 1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3" text:style-name="Internet_20_link" text:visited-style-name="Visited_20_Internet_20_Link">Jer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47</meta:creation-date>
    <dc:creator>Generated</dc:creator>
    <dc:date>2025-11-09T16::17:47</dc:date>
    <dc:language>en-US</dc:language>
    <meta:editing-cycles>1</meta:editing-cycles>
    <meta:editing-duration>PT0S</meta:editing-duration>
    <dc:title>jeremiah_13:15</dc:title>
  </office:meta>
</office:document-meta>
</file>