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17"/><text:bookmark-start text:name="__RefHeading___jeremiah_1317_1"/><text:bookmark-start text:name="jeremiah_1317"/>Jeremiah 13:17<text:bookmark-end text:name="__RefHeading___jeremiah_1317_1"/><text:bookmark-end text:name="jeremiah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will not listen, my soul will weep in secret for your pride; my eyes will weep bitterly and run down with tears, because the LORD's flock has been taken capt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do not listen, I will weep in secret because of your pride; my eyes will weep bitterly, overflowing with tears, because the LORD's flock will be taken capt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you still refuse to listen, I will weep alone because of your pride. My eyes will overflow with tears, because the LORD's flock will be led away into ex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εκρυμμένω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ye will not hear it, my soul shall weep in secret places for your pride; and mine eye shall weep sore, and run down with tears, because the LORD'S flock is carried away capt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16" text:style-name="Internet_20_link" text:visited-style-name="Visited_20_Internet_20_Link">Jeremiah 13:16</text:a> ← Jeremiah 13:17 → <text:a xlink:type="simple" xlink:href="https://groveserver.com/bible/doku.php?id=jeremiah_13:18" text:style-name="Internet_20_link" text:visited-style-name="Visited_20_Internet_20_Link">Jeremiah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50</meta:creation-date>
    <dc:creator>Generated</dc:creator>
    <dc:date>2025-11-04T05::34:50</dc:date>
    <dc:language>en-US</dc:language>
    <meta:editing-cycles>1</meta:editing-cycles>
    <meta:editing-duration>PT0S</meta:editing-duration>
    <dc:title>jeremiah_13:17</dc:title>
  </office:meta>
</office:document-meta>
</file>