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17:niv"/>But if you do not listen, I will weep in secret because of your pride; my eyes will weep bitterly, overflowing with tears, because the LORD's flock will be taken cap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3:43</meta:creation-date>
    <dc:creator>Generated</dc:creator>
    <dc:date>2025-11-10T12::43:43</dc:date>
    <dc:language>en-US</dc:language>
    <meta:editing-cycles>1</meta:editing-cycles>
    <meta:editing-duration>PT0S</meta:editing-duration>
    <dc:title>jeremiah_13:17:niv</dc:title>
  </office:meta>
</office:document-meta>
</file>