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18"/><text:bookmark-start text:name="__RefHeading___jeremiah_1318_1"/><text:bookmark-start text:name="jeremiah_1318"/>Jeremiah 13:18<text:bookmark-end text:name="__RefHeading___jeremiah_1318_1"/><text:bookmark-end text:name="jeremiah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 to the king and the queen mother: “Take a lowly seat, for your beautiful crown has come down from your hea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 to the king and to the queen mother, “Come down from your thrones, for your glorious crowns will fall from your head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y to the king and his mother, “Come down from your thrones and sit in the dust, for your glorious crowns will soon be snatched from your head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ἴπατε     δυναστεύουσι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 unto the king and to the queen, Humble yourselves, sit down: for your principalities shall come down, even the crown of your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17" text:style-name="Internet_20_link" text:visited-style-name="Visited_20_Internet_20_Link">Jeremiah 13:17</text:a> ← Jeremiah 13:18 → <text:a xlink:type="simple" xlink:href="https://groveserver.com/bible/doku.php?id=jeremiah_13:19" text:style-name="Internet_20_link" text:visited-style-name="Visited_20_Internet_20_Link">Jeremiah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03</meta:creation-date>
    <dc:creator>Generated</dc:creator>
    <dc:date>2025-11-07T11::05:03</dc:date>
    <dc:language>en-US</dc:language>
    <meta:editing-cycles>1</meta:editing-cycles>
    <meta:editing-duration>PT0S</meta:editing-duration>
    <dc:title>jeremiah_13:18</dc:title>
  </office:meta>
</office:document-meta>
</file>