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2"/><text:bookmark-start text:name="__RefHeading___jeremiah_132_1"/><text:bookmark-start text:name="jeremiah_132"/>Jeremiah 13:2<text:bookmark-end text:name="__RefHeading___jeremiah_132_1"/><text:bookmark-end text:name="jeremiah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bought a loincloth according to the word of the LORD, and put it around my wai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bought a belt, as the LORD directed, and put it around my wai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bought the loincloth as the LORD directed me, and I put it 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ρίζωμα         ὀσφύ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 got a girdle according to the word of the LORD, and put it on my lo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1" text:style-name="Internet_20_link" text:visited-style-name="Visited_20_Internet_20_Link">Jeremiah 13:1</text:a> ← Jeremiah 13:2 → <text:a xlink:type="simple" xlink:href="https://groveserver.com/bible/doku.php?id=jeremiah_13:3" text:style-name="Internet_20_link" text:visited-style-name="Visited_20_Internet_20_Link">Jeremiah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1:25</meta:creation-date>
    <dc:creator>Generated</dc:creator>
    <dc:date>2025-11-08T19::01:25</dc:date>
    <dc:language>en-US</dc:language>
    <meta:editing-cycles>1</meta:editing-cycles>
    <meta:editing-duration>PT0S</meta:editing-duration>
    <dc:title>jeremiah_13:2</dc:title>
  </office:meta>
</office:document-meta>
</file>