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20"/><text:bookmark-start text:name="__RefHeading___jeremiah_1320_1"/><text:bookmark-start text:name="jeremiah_1320"/>Jeremiah 13:20<text:bookmark-end text:name="__RefHeading___jeremiah_1320_1"/><text:bookmark-end text:name="jeremiah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֔ךְ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ift up your eyes and see those who come from the north. Where is the flock that was given you, your beautiful flock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ft up your eyes and see those who are coming from the north. Where is the flock that was entrusted to you, the sheep of which you boast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pen up your eyes and see the armies marching down from the north! Where is your flock– your beautiful flock– that he gave you to care fo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   βορρᾶ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ift up your eyes, and behold them that come from the north: where is the flock that was given thee, thy beautiful floc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19" text:style-name="Internet_20_link" text:visited-style-name="Visited_20_Internet_20_Link">Jeremiah 13:19</text:a> ← Jeremiah 13:20 → <text:a xlink:type="simple" xlink:href="https://groveserver.com/bible/doku.php?id=jeremiah_13:21" text:style-name="Internet_20_link" text:visited-style-name="Visited_20_Internet_20_Link">Jeremiah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9:21</meta:creation-date>
    <dc:creator>Generated</dc:creator>
    <dc:date>2025-11-08T13::19:21</dc:date>
    <dc:language>en-US</dc:language>
    <meta:editing-cycles>1</meta:editing-cycles>
    <meta:editing-duration>PT0S</meta:editing-duration>
    <dc:title>jeremiah_13:20</dc:title>
  </office:meta>
</office:document-meta>
</file>