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23"/><text:bookmark-start text:name="__RefHeading___jeremiah_1323_1"/><text:bookmark-start text:name="jeremiah_1323"/>Jeremiah 13:23<text:bookmark-end text:name="__RefHeading___jeremiah_1323_1"/><text:bookmark-end text:name="jeremiah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the Ethiopian change his skin or the leopard his spots? Then also you can do good who are accustomed to do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the Ethiopian change his skin or the leopard its spots? Neither can you do good who are accustomed to doing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an Ethiopian change the color of his skin? Can a leopard take away its spots? Neither can you start doing good, for you have always done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οικίλματ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 the Ethiopian change his skin, or the leopard his spots? then may ye also do good, that are accustomed to do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22" text:style-name="Internet_20_link" text:visited-style-name="Visited_20_Internet_20_Link">Jeremiah 13:22</text:a> ← Jeremiah 13:23 → <text:a xlink:type="simple" xlink:href="https://groveserver.com/bible/doku.php?id=jeremiah_13:24" text:style-name="Internet_20_link" text:visited-style-name="Visited_20_Internet_20_Link">Jeremiah 1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17</meta:creation-date>
    <dc:creator>Generated</dc:creator>
    <dc:date>2025-11-09T02::06:17</dc:date>
    <dc:language>en-US</dc:language>
    <meta:editing-cycles>1</meta:editing-cycles>
    <meta:editing-duration>PT0S</meta:editing-duration>
    <dc:title>jeremiah_13:23</dc:title>
  </office:meta>
</office:document-meta>
</file>