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4"/><text:bookmark-start text:name="__RefHeading___jeremiah_1324_1"/><text:bookmark-start text:name="jeremiah_1324"/>Jeremiah 13:24<text:bookmark-end text:name="__RefHeading___jeremiah_1324_1"/><text:bookmark-end text:name="jeremiah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catter you like chaff driven by the wind from the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catter you like chaff driven by the desert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scatter you like chaff that is blown away by the desert wi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scatter them as the stubble that passeth away by the wind of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3" text:style-name="Internet_20_link" text:visited-style-name="Visited_20_Internet_20_Link">Jeremiah 13:23</text:a> ← Jeremiah 13:24 → <text:a xlink:type="simple" xlink:href="https://groveserver.com/bible/doku.php?id=jeremiah_13:25" text:style-name="Internet_20_link" text:visited-style-name="Visited_20_Internet_20_Link">Jeremiah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4</meta:creation-date>
    <dc:creator>Generated</dc:creator>
    <dc:date>2025-11-09T19::15:24</dc:date>
    <dc:language>en-US</dc:language>
    <meta:editing-cycles>1</meta:editing-cycles>
    <meta:editing-duration>PT0S</meta:editing-duration>
    <dc:title>jeremiah_13:24</dc:title>
  </office:meta>
</office:document-meta>
</file>