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25"/><text:bookmark-start text:name="__RefHeading___jeremiah_1325_1"/><text:bookmark-start text:name="jeremiah_1325"/>Jeremiah 13:25<text:bookmark-end text:name="__RefHeading___jeremiah_1325_1"/><text:bookmark-end text:name="jeremiah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your lot, the portion I have measured out to you, declares the LORD, because you have forgotten me and trusted in 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your lot, the portion I have decreed for you,“ declares the LORD, “because you have forgotten me and trusted in false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your allotment, the portion I have assigned to you,“ says the LORD, “for you have forgotten me, putting your trust in false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y lot, the portion of thy measures from me, saith the LORD; because thou hast forgotten me, and trusted in false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24" text:style-name="Internet_20_link" text:visited-style-name="Visited_20_Internet_20_Link">Jeremiah 13:24</text:a> ← Jeremiah 13:25 → <text:a xlink:type="simple" xlink:href="https://groveserver.com/bible/doku.php?id=jeremiah_13:26" text:style-name="Internet_20_link" text:visited-style-name="Visited_20_Internet_20_Link">Jeremiah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5:25</meta:creation-date>
    <dc:creator>Generated</dc:creator>
    <dc:date>2025-11-08T21::35:25</dc:date>
    <dc:language>en-US</dc:language>
    <meta:editing-cycles>1</meta:editing-cycles>
    <meta:editing-duration>PT0S</meta:editing-duration>
    <dc:title>jeremiah_13:25</dc:title>
  </office:meta>
</office:document-meta>
</file>