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3:26"/><text:bookmark-start text:name="__RefHeading___jeremiah_1326_1"/><text:bookmark-start text:name="jeremiah_1326"/>Jeremiah 13:26<text:bookmark-end text:name="__RefHeading___jeremiah_1326_1"/><text:bookmark-end text:name="jeremiah_1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myself will lift up your skirts over your face, and your shame will be se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ull up your skirts over your face that your shame may be seen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myself will strip you and expose you to sh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ἀγὼ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will I discover thy skirts upon thy face, that thy shame may app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3:25" text:style-name="Internet_20_link" text:visited-style-name="Visited_20_Internet_20_Link">Jeremiah 13:25</text:a> ← Jeremiah 13:26 → <text:a xlink:type="simple" xlink:href="https://groveserver.com/bible/doku.php?id=jeremiah_13:27" text:style-name="Internet_20_link" text:visited-style-name="Visited_20_Internet_20_Link">Jeremiah 1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3" text:style-name="Internet_20_link" text:visited-style-name="Visited_20_Internet_20_Link">Jer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6:24</meta:creation-date>
    <dc:creator>Generated</dc:creator>
    <dc:date>2025-11-10T06::46:24</dc:date>
    <dc:language>en-US</dc:language>
    <meta:editing-cycles>1</meta:editing-cycles>
    <meta:editing-duration>PT0S</meta:editing-duration>
    <dc:title>jeremiah_13:26</dc:title>
  </office:meta>
</office:document-meta>
</file>