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3:27"/><text:bookmark-start text:name="__RefHeading___jeremiah_1327_1"/><text:bookmark-start text:name="jeremiah_1327"/>Jeremiah 13:27<text:bookmark-end text:name="__RefHeading___jeremiah_1327_1"/><text:bookmark-end text:name="jeremiah_1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ךְ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seen your abominations, your adulteries and neighings, your lewd whorings, on the hills in the field. Woe to you, O Jerusalem! How long will it be before you are made clean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adulteries and lustful neighings, your shameless prostitution! I have seen your detestable acts on the hills and in the fields. Woe to you, O Jerusalem! How long will you be unclean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seen your adultery and lust, and your disgusting idol worship out in the fields and on the hills. What sorrow awaits you, Jerusalem! How long before you are pure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χρεμετισμός    ἀπαλλοτρίωσις                 Ιερουσαλημ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een thine adulteries, and thy neighings, the lewdness of thy whoredom, and thine abominations on the hills in the fields. Woe unto thee, O Jerusalem! wilt thou not be made clean? when shall it once b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3:26" text:style-name="Internet_20_link" text:visited-style-name="Visited_20_Internet_20_Link">Jeremiah 13:26</text:a> ← Jeremiah 13:27 → <text:a xlink:type="simple" xlink:href="https://groveserver.com/bible/doku.php?id=jeremiah_14:1" text:style-name="Internet_20_link" text:visited-style-name="Visited_20_Internet_20_Link">Jeremiah 1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3" text:style-name="Internet_20_link" text:visited-style-name="Visited_20_Internet_20_Link">Jer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56</meta:creation-date>
    <dc:creator>Generated</dc:creator>
    <dc:date>2025-11-08T22::15:56</dc:date>
    <dc:language>en-US</dc:language>
    <meta:editing-cycles>1</meta:editing-cycles>
    <meta:editing-duration>PT0S</meta:editing-duration>
    <dc:title>jeremiah_13:27</dc:title>
  </office:meta>
</office:document-meta>
</file>