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3:3"/><text:bookmark-start text:name="__RefHeading___jeremiah_133_1"/><text:bookmark-start text:name="jeremiah_133"/>Jeremiah 13:3<text:bookmark-end text:name="__RefHeading___jeremiah_133_1"/><text:bookmark-end text:name="jeremiah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rd of the LORD came to me a second tim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me a second tim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gave me another messag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rd of the LORD came unto me the second time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3:2" text:style-name="Internet_20_link" text:visited-style-name="Visited_20_Internet_20_Link">Jeremiah 13:2</text:a> ← Jeremiah 13:3 → <text:a xlink:type="simple" xlink:href="https://groveserver.com/bible/doku.php?id=jeremiah_13:4" text:style-name="Internet_20_link" text:visited-style-name="Visited_20_Internet_20_Link">Jeremiah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3" text:style-name="Internet_20_link" text:visited-style-name="Visited_20_Internet_20_Link">Jer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5:51</meta:creation-date>
    <dc:creator>Generated</dc:creator>
    <dc:date>2025-11-07T11::15:51</dc:date>
    <dc:language>en-US</dc:language>
    <meta:editing-cycles>1</meta:editing-cycles>
    <meta:editing-duration>PT0S</meta:editing-duration>
    <dc:title>jeremiah_13:3</dc:title>
  </office:meta>
</office:document-meta>
</file>