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4"/><text:bookmark-start text:name="__RefHeading___jeremiah_134_1"/><text:bookmark-start text:name="jeremiah_134"/>Jeremiah 13:4<text:bookmark-end text:name="__RefHeading___jeremiah_134_1"/><text:bookmark-end text:name="jeremiah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ke the loincloth that you have bought, which is around your waist, and arise, go to the Euphrates and hide it there in a cleft of the roc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the belt you bought and are wearing around your waist, and go now to Perath and hide it there in a crevice in the rock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the linen loincloth you are wearing, and go to the Euphrates River. Hide it there in a hole in the rock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ίζωμα    ὀσφύν   ἀνάστηθι  βάδισον     κατάκρυψ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the girdle that thou hast got, which is upon thy loins, and arise, go to Euphrates, and hide it there in a hole of the r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3" text:style-name="Internet_20_link" text:visited-style-name="Visited_20_Internet_20_Link">Jeremiah 13:3</text:a> ← Jeremiah 13:4 → <text:a xlink:type="simple" xlink:href="https://groveserver.com/bible/doku.php?id=jeremiah_13:5" text:style-name="Internet_20_link" text:visited-style-name="Visited_20_Internet_20_Link">Jeremiah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6</meta:creation-date>
    <dc:creator>Generated</dc:creator>
    <dc:date>2025-11-09T08::37:56</dc:date>
    <dc:language>en-US</dc:language>
    <meta:editing-cycles>1</meta:editing-cycles>
    <meta:editing-duration>PT0S</meta:editing-duration>
    <dc:title>jeremiah_13:4</dc:title>
  </office:meta>
</office:document-meta>
</file>