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5"/><text:bookmark-start text:name="__RefHeading___jeremiah_135_1"/><text:bookmark-start text:name="jeremiah_135"/>Jeremiah 13:5<text:bookmark-end text:name="__RefHeading___jeremiah_135_1"/><text:bookmark-end text:name="jeremiah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went and hid it by the Euphrates, as the LORD command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ent and hid it at Perath, as the LORD tol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ent and hid it by the Euphrates as the LORD had instruct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went, and hid it by Euphrates, as the LORD command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4" text:style-name="Internet_20_link" text:visited-style-name="Visited_20_Internet_20_Link">Jeremiah 13:4</text:a> ← Jeremiah 13:5 → <text:a xlink:type="simple" xlink:href="https://groveserver.com/bible/doku.php?id=jeremiah_13:6" text:style-name="Internet_20_link" text:visited-style-name="Visited_20_Internet_20_Link">Jeremiah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19</meta:creation-date>
    <dc:creator>Generated</dc:creator>
    <dc:date>2025-11-11T21::00:19</dc:date>
    <dc:language>en-US</dc:language>
    <meta:editing-cycles>1</meta:editing-cycles>
    <meta:editing-duration>PT0S</meta:editing-duration>
    <dc:title>jeremiah_13:5</dc:title>
  </office:meta>
</office:document-meta>
</file>