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7"/><text:bookmark-start text:name="__RefHeading___jeremiah_137_1"/><text:bookmark-start text:name="jeremiah_137"/>Jeremiah 13:7<text:bookmark-end text:name="__RefHeading___jeremiah_137_1"/><text:bookmark-end text:name="jeremiah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ent to the Euphrates, and dug, and I took the loincloth from the place where I had hidden it. And behold, the loincloth was spoiled; it was good for no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went to Perath and dug up the belt and took it from the place where I had hidden it, but now it was ruined and completely use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ent to the Euphrates and dug it out of the hole where I had hidden it. But now it was rotting and falling apart. The loincloth was good for n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ερίζωμα     κατώρυξ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went to Euphrates, and digged, and took the girdle from the place where I had hid it: and, behold, the girdle was marred, it was profitable for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6" text:style-name="Internet_20_link" text:visited-style-name="Visited_20_Internet_20_Link">Jeremiah 13:6</text:a> ← Jeremiah 13:7 → <text:a xlink:type="simple" xlink:href="https://groveserver.com/bible/doku.php?id=jeremiah_13:8" text:style-name="Internet_20_link" text:visited-style-name="Visited_20_Internet_20_Link">Jeremiah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6:11</meta:creation-date>
    <dc:creator>Generated</dc:creator>
    <dc:date>2025-11-03T13::26:11</dc:date>
    <dc:language>en-US</dc:language>
    <meta:editing-cycles>1</meta:editing-cycles>
    <meta:editing-duration>PT0S</meta:editing-duration>
    <dc:title>jeremiah_13:7</dc:title>
  </office:meta>
</office:document-meta>
</file>