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3:9"/><text:bookmark-start text:name="__RefHeading___jeremiah_139_1"/><text:bookmark-start text:name="jeremiah_139"/>Jeremiah 13:9<text:bookmark-end text:name="__RefHeading___jeremiah_139_1"/><text:bookmark-end text:name="jeremiah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: Even so will I spoil the pride of Judah and the great pride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 says: 'In the same way I will ruin the pride of Judah and the great pride of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 says: This shows how I will rot away the pride of Judah and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ὕτω    Ιουδα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After this manner will I mar the pride of Judah, and the great pride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3:8" text:style-name="Internet_20_link" text:visited-style-name="Visited_20_Internet_20_Link">Jeremiah 13:8</text:a> ← Jeremiah 13:9 → <text:a xlink:type="simple" xlink:href="https://groveserver.com/bible/doku.php?id=jeremiah_13:10" text:style-name="Internet_20_link" text:visited-style-name="Visited_20_Internet_20_Link">Jeremiah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3" text:style-name="Internet_20_link" text:visited-style-name="Visited_20_Internet_20_Link">Jer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51</meta:creation-date>
    <dc:creator>Generated</dc:creator>
    <dc:date>2025-11-10T19::36:51</dc:date>
    <dc:language>en-US</dc:language>
    <meta:editing-cycles>1</meta:editing-cycles>
    <meta:editing-duration>PT0S</meta:editing-duration>
    <dc:title>jeremiah_13:9</dc:title>
  </office:meta>
</office:document-meta>
</file>