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"/><text:bookmark-start text:name="__RefHeading___jeremiah_141_1"/><text:bookmark-start text:name="jeremiah_141"/>Jeremiah 14:1<text:bookmark-end text:name="__RefHeading___jeremiah_141_1"/><text:bookmark-end text:name="jeremiah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Jeremiah concerning the drough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of the LORD to Jeremiah concerning the drough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Jeremiah from the LORD, explaining why he was holding back the r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εμιαν   ἀβροχ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that came to Jeremiah concerning the d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7" text:style-name="Internet_20_link" text:visited-style-name="Visited_20_Internet_20_Link">Jeremiah 13:27</text:a> ← Jeremiah 14:1 → <text:a xlink:type="simple" xlink:href="https://groveserver.com/bible/doku.php?id=jeremiah_14:2" text:style-name="Internet_20_link" text:visited-style-name="Visited_20_Internet_20_Link">Jeremiah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3</meta:creation-date>
    <dc:creator>Generated</dc:creator>
    <dc:date>2025-11-08T01::44:33</dc:date>
    <dc:language>en-US</dc:language>
    <meta:editing-cycles>1</meta:editing-cycles>
    <meta:editing-duration>PT0S</meta:editing-duration>
    <dc:title>jeremiah_14:1</dc:title>
  </office:meta>
</office:document-meta>
</file>