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4:11"/><text:bookmark-start text:name="__RefHeading___jeremiah_1411_1"/><text:bookmark-start text:name="jeremiah_1411"/>Jeremiah 14:11<text:bookmark-end text:name="__RefHeading___jeremiah_1411_1"/><text:bookmark-end text:name="jeremiah_1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aid to me: “Do not pray for the welfare of this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me, “Do not pray for the well-being of this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e, “Do not pray for these people anymo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the LORD unto me, Pray not for this people for their g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4:10" text:style-name="Internet_20_link" text:visited-style-name="Visited_20_Internet_20_Link">Jeremiah 14:10</text:a> ← Jeremiah 14:11 → <text:a xlink:type="simple" xlink:href="https://groveserver.com/bible/doku.php?id=jeremiah_14:12" text:style-name="Internet_20_link" text:visited-style-name="Visited_20_Internet_20_Link">Jeremiah 1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4" text:style-name="Internet_20_link" text:visited-style-name="Visited_20_Internet_20_Link">Jerem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0:38</meta:creation-date>
    <dc:creator>Generated</dc:creator>
    <dc:date>2025-11-06T13::40:38</dc:date>
    <dc:language>en-US</dc:language>
    <meta:editing-cycles>1</meta:editing-cycles>
    <meta:editing-duration>PT0S</meta:editing-duration>
    <dc:title>jeremiah_14:11</dc:title>
  </office:meta>
</office:document-meta>
</file>