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12"/><text:bookmark-start text:name="__RefHeading___jeremiah_1412_1"/><text:bookmark-start text:name="jeremiah_1412"/>Jeremiah 14:12<text:bookmark-end text:name="__RefHeading___jeremiah_1412_1"/><text:bookmark-end text:name="jeremiah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ugh they fast, I will not hear their cry, and though they offer burnt offering and grain offering, I will not accept them. But I will consume them by the sword, by famine, and by pestilenc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they fast, I will not listen to their cry; though they offer burnt offerings and grain offerings, I will not accept them. Instead, I will destroy them with the sword, famine and plagu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fast, I will pay no attention. When they present their burnt offerings and grain offerings to me, I will not accept them. Instead, I will devour them with war, famine, and diseas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y fast, I will not hear their cry; and when they offer burnt offering and an oblation, I will not accept them: but I will consume them by the sword, and by the famine, and by the pesti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1" text:style-name="Internet_20_link" text:visited-style-name="Visited_20_Internet_20_Link">Jeremiah 14:11</text:a> ← Jeremiah 14:12 → <text:a xlink:type="simple" xlink:href="https://groveserver.com/bible/doku.php?id=jeremiah_14:13" text:style-name="Internet_20_link" text:visited-style-name="Visited_20_Internet_20_Link">Jeremiah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4:18</meta:creation-date>
    <dc:creator>Generated</dc:creator>
    <dc:date>2025-11-08T17::44:18</dc:date>
    <dc:language>en-US</dc:language>
    <meta:editing-cycles>1</meta:editing-cycles>
    <meta:editing-duration>PT0S</meta:editing-duration>
    <dc:title>jeremiah_14:12</dc:title>
  </office:meta>
</office:document-meta>
</file>