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4:13"/><text:bookmark-start text:name="__RefHeading___jeremiah_1413_1"/><text:bookmark-start text:name="jeremiah_1413"/>Jeremiah 14:13<text:bookmark-end text:name="__RefHeading___jeremiah_1413_1"/><text:bookmark-end text:name="jeremiah_1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הֶם֙       לָכֶ֑ם     לָכֶ֔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said: “Ah, Lord GOD, behold, the prophets say to them, 'You shall not see the sword, nor shall you have famine, but I will give you assured peace in this place.'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 said, “Ah, Sovereign LORD, the prophets keep telling them, 'You will not see the sword or suffer famine. Indeed, I will give you lasting peace in this place.'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said, “O Sovereign LORD, their prophets are telling them, 'All is well– no war or famine will come. The LORD will surely send you peace.'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  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I, Ah, Lord GOD! behold, the prophets say unto them, Ye shall not see the sword, neither shall ye have famine; but I will give you assured peace in this pl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4:12" text:style-name="Internet_20_link" text:visited-style-name="Visited_20_Internet_20_Link">Jeremiah 14:12</text:a> ← Jeremiah 14:13 → <text:a xlink:type="simple" xlink:href="https://groveserver.com/bible/doku.php?id=jeremiah_14:14" text:style-name="Internet_20_link" text:visited-style-name="Visited_20_Internet_20_Link">Jeremiah 1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4" text:style-name="Internet_20_link" text:visited-style-name="Visited_20_Internet_20_Link">Jeremiah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4:00</meta:creation-date>
    <dc:creator>Generated</dc:creator>
    <dc:date>2025-11-11T13::34:00</dc:date>
    <dc:language>en-US</dc:language>
    <meta:editing-cycles>1</meta:editing-cycles>
    <meta:editing-duration>PT0S</meta:editing-duration>
    <dc:title>jeremiah_14:13</dc:title>
  </office:meta>
</office:document-meta>
</file>