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14"/><text:bookmark-start text:name="__RefHeading___jeremiah_1414_1"/><text:bookmark-start text:name="jeremiah_1414"/>Jeremiah 14:14<text:bookmark-end text:name="__RefHeading___jeremiah_1414_1"/><text:bookmark-end text:name="jeremiah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e: “The prophets are prophesying lies in my name. I did not send them, nor did I command them or speak to them. They are prophesying to you a lying vision, worthless divination, and the deceit of their own mi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e, “The prophets are prophesying lies in my name. I have not sent them or appointed them or spoken to them. They are prophesying to you false visions, divinations, idolatries and the delusions of their own mi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, “These prophets are telling lies in my name. I did not send them or tell them to speak. I did not give them any messages. They prophesy of visions and revelations they have never seen or heard. They speak foolishness made up in their own lying hea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ψευδῆ                        μαντείας  οἰωνίσματα  προαιρέσε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LORD said unto me, The prophets prophesy lies in my name: I sent them not, neither have I commanded them, neither spake unto them: they prophesy unto you a false vision and divination, and a thing of nought, and the deceit of their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13" text:style-name="Internet_20_link" text:visited-style-name="Visited_20_Internet_20_Link">Jeremiah 14:13</text:a> ← Jeremiah 14:14 → <text:a xlink:type="simple" xlink:href="https://groveserver.com/bible/doku.php?id=jeremiah_14:15" text:style-name="Internet_20_link" text:visited-style-name="Visited_20_Internet_20_Link">Jeremiah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43:04</meta:creation-date>
    <dc:creator>Generated</dc:creator>
    <dc:date>2025-11-11T17::43:04</dc:date>
    <dc:language>en-US</dc:language>
    <meta:editing-cycles>1</meta:editing-cycles>
    <meta:editing-duration>PT0S</meta:editing-duration>
    <dc:title>jeremiah_14:14</dc:title>
  </office:meta>
</office:document-meta>
</file>