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4:nlt"/>Then the LORD said, “These prophets are telling lies in my name. I did not send them or tell them to speak. I did not give them any messages. They prophesy of visions and revelations they have never seen or heard. They speak foolishness made up in their own lying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10</meta:creation-date>
    <dc:creator>Generated</dc:creator>
    <dc:date>2025-11-08T11::15:10</dc:date>
    <dc:language>en-US</dc:language>
    <meta:editing-cycles>1</meta:editing-cycles>
    <meta:editing-duration>PT0S</meta:editing-duration>
    <dc:title>jeremiah_14:14:nlt</dc:title>
  </office:meta>
</office:document-meta>
</file>