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14:15"/><text:bookmark-start text:name="__RefHeading___jeremiah_1415_1"/><text:bookmark-start text:name="jeremiah_1415"/>Jeremiah 14:15<text:bookmark-end text:name="__RefHeading___jeremiah_1415_1"/><text:bookmark-end text:name="jeremiah_14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 thus says the LORD concerning the prophets who prophesy in my name although I did not send them, and who say, 'Sword and famine shall not come upon this land': By sword and famine those prophets shall be consum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fore, this is what the LORD says about the prophets who are prophesying in my name: I did not send them, yet they are saying, 'No sword or famine will touch this land.' Those same prophets will perish by sword and famin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refore, this is what the LORD says: I will punish these lying prophets, for they have spoken in my name even though I never sent them. They say that no war or famine will come, but they themselves will die by war and famine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           νοσερῷ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thus saith the LORD concerning the prophets that prophesy in my name, and I sent them not, yet they say, Sword and famine shall not be in this land; By sword and famine shall those prophets be consum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14:14" text:style-name="Internet_20_link" text:visited-style-name="Visited_20_Internet_20_Link">Jeremiah 14:14</text:a> ← Jeremiah 14:15 → <text:a xlink:type="simple" xlink:href="https://groveserver.com/bible/doku.php?id=jeremiah_14:16" text:style-name="Internet_20_link" text:visited-style-name="Visited_20_Internet_20_Link">Jeremiah 14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14" text:style-name="Internet_20_link" text:visited-style-name="Visited_20_Internet_20_Link">Jeremiah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48:35</meta:creation-date>
    <dc:creator>Generated</dc:creator>
    <dc:date>2025-11-08T17::48:35</dc:date>
    <dc:language>en-US</dc:language>
    <meta:editing-cycles>1</meta:editing-cycles>
    <meta:editing-duration>PT0S</meta:editing-duration>
    <dc:title>jeremiah_14:15</dc:title>
  </office:meta>
</office:document-meta>
</file>