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14:17"/><text:bookmark-start text:name="__RefHeading___jeremiah_1417_1"/><text:bookmark-start text:name="jeremiah_1417"/>Jeremiah 14:17<text:bookmark-end text:name="__RefHeading___jeremiah_1417_1"/><text:bookmark-end text:name="jeremiah_1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say to them this word: 'Let my eyes run down with tears night and day, and let them not cease, for the virgin daughter of my people is shattered with a great wound, with a very grievous blo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Speak this word to them: ”'Let my eyes overflow with tears night and day without ceasing; for my virgin daughter-my people- has suffered a grievous wound, a crushing blo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, Jeremiah, say this to them: “Night and day my eyes overflow with tears. I cannot stop weeping, for my virgin daughter– my precious people– has been struck down and lies mortally wound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ρεῖς                         ὀδυνηρᾷ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ou shalt say this word unto them; Let mine eyes run down with tears night and day, and let them not cease: for the virgin daughter of my people is broken with a great breach, with a very grievous blo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14:16" text:style-name="Internet_20_link" text:visited-style-name="Visited_20_Internet_20_Link">Jeremiah 14:16</text:a> ← Jeremiah 14:17 → <text:a xlink:type="simple" xlink:href="https://groveserver.com/bible/doku.php?id=jeremiah_14:18" text:style-name="Internet_20_link" text:visited-style-name="Visited_20_Internet_20_Link">Jeremiah 1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14" text:style-name="Internet_20_link" text:visited-style-name="Visited_20_Internet_20_Link">Jeremiah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52:09</meta:creation-date>
    <dc:creator>Generated</dc:creator>
    <dc:date>2025-11-07T06::52:09</dc:date>
    <dc:language>en-US</dc:language>
    <meta:editing-cycles>1</meta:editing-cycles>
    <meta:editing-duration>PT0S</meta:editing-duration>
    <dc:title>jeremiah_14:17</dc:title>
  </office:meta>
</office:document-meta>
</file>