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17:esv"/>“You shall say to them this word: 'Let my eyes run down with tears night and day, and let them not cease, for the virgin daughter of my people is shattered with a great wound, with a very grievous b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4:01</meta:creation-date>
    <dc:creator>Generated</dc:creator>
    <dc:date>2025-11-06T05::54:01</dc:date>
    <dc:language>en-US</dc:language>
    <meta:editing-cycles>1</meta:editing-cycles>
    <meta:editing-duration>PT0S</meta:editing-duration>
    <dc:title>jeremiah_14:17:esv</dc:title>
  </office:meta>
</office:document-meta>
</file>