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4:18"/><text:bookmark-start text:name="__RefHeading___jeremiah_1418_1"/><text:bookmark-start text:name="jeremiah_1418"/>Jeremiah 14:18<text:bookmark-end text:name="__RefHeading___jeremiah_1418_1"/><text:bookmark-end text:name="jeremiah_1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I go out into the field, behold, those pierced by the sword! And if I enter the city, behold, the diseases of famine! For both prophet and priest ply their trade through the land and have no knowledge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I go into the country, I see those slain by the sword; if I go into the city, I see the ravages of famine. Both prophet and priest have gone to a land they know not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I go out into the fields, I see the bodies of people slaughtered by the enemy. If I walk the city streets, I see people who have died of starvation. The prophets and priests continue with their work, but they don't know what they're doing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εδίον   τραυματίαι                     ᾔδεισ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 go forth into the field, then behold the slain with the sword! and if I enter into the city, then behold them that are sick with famine! yea, both the prophet and the priest go about into a land that they know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4:17" text:style-name="Internet_20_link" text:visited-style-name="Visited_20_Internet_20_Link">Jeremiah 14:17</text:a> ← Jeremiah 14:18 → <text:a xlink:type="simple" xlink:href="https://groveserver.com/bible/doku.php?id=jeremiah_14:19" text:style-name="Internet_20_link" text:visited-style-name="Visited_20_Internet_20_Link">Jeremiah 1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4" text:style-name="Internet_20_link" text:visited-style-name="Visited_20_Internet_20_Link">Jerem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9:35</meta:creation-date>
    <dc:creator>Generated</dc:creator>
    <dc:date>2025-11-08T10::29:35</dc:date>
    <dc:language>en-US</dc:language>
    <meta:editing-cycles>1</meta:editing-cycles>
    <meta:editing-duration>PT0S</meta:editing-duration>
    <dc:title>jeremiah_14:18</dc:title>
  </office:meta>
</office:document-meta>
</file>