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4:19:esv"/>Have you utterly rejected Judah? Does your soul loathe Zion? Why have you struck us down so that there is no healing for us? We looked for peace, but no good came; for a time of healing, but behold, te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5:33</meta:creation-date>
    <dc:creator>Generated</dc:creator>
    <dc:date>2025-11-07T22::15:33</dc:date>
    <dc:language>en-US</dc:language>
    <meta:editing-cycles>1</meta:editing-cycles>
    <meta:editing-duration>PT0S</meta:editing-duration>
    <dc:title>jeremiah_14:19:esv</dc:title>
  </office:meta>
</office:document-meta>
</file>