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4:2"/><text:bookmark-start text:name="__RefHeading___jeremiah_142_1"/><text:bookmark-start text:name="jeremiah_142"/>Jeremiah 14:2<text:bookmark-end text:name="__RefHeading___jeremiah_142_1"/><text:bookmark-end text:name="jeremiah_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Judah mourns and her gates languish; her people lament on the ground, and the cry of Jerusalem goes u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Judah mourns, her cities languish; they wail for the land, and a cry goes up from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Judah wilts; commerce at the city gates grinds to a halt. All the people sit on the ground in mourning, and a great cry rises from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Ιερουσαλημ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udah mourneth, and the gates thereof languish; they are black unto the ground; and the cry of Jerusalem is gone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4:1" text:style-name="Internet_20_link" text:visited-style-name="Visited_20_Internet_20_Link">Jeremiah 14:1</text:a> ← Jeremiah 14:2 → <text:a xlink:type="simple" xlink:href="https://groveserver.com/bible/doku.php?id=jeremiah_14:3" text:style-name="Internet_20_link" text:visited-style-name="Visited_20_Internet_20_Link">Jeremiah 1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4" text:style-name="Internet_20_link" text:visited-style-name="Visited_20_Internet_20_Link">Jerem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12</meta:creation-date>
    <dc:creator>Generated</dc:creator>
    <dc:date>2025-11-06T13::08:12</dc:date>
    <dc:language>en-US</dc:language>
    <meta:editing-cycles>1</meta:editing-cycles>
    <meta:editing-duration>PT0S</meta:editing-duration>
    <dc:title>jeremiah_14:2</dc:title>
  </office:meta>
</office:document-meta>
</file>