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4:20"/><text:bookmark-start text:name="__RefHeading___jeremiah_1420_1"/><text:bookmark-start text:name="jeremiah_1420"/>Jeremiah 14:20<text:bookmark-end text:name="__RefHeading___jeremiah_1420_1"/><text:bookmark-end text:name="jeremiah_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acknowledge our wickedness, O LORD, and the iniquity of our fathers, for we have sinned against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we acknowledge our wickedness and the guilt of our fathers; we have indeed sinned against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we confess our wickedness and that of our ancestors, too. We all have sinned agains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ἔγνωμ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acknowledge, O LORD, our wickedness, and the iniquity of our fathers: for we have sinned agains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4:19" text:style-name="Internet_20_link" text:visited-style-name="Visited_20_Internet_20_Link">Jeremiah 14:19</text:a> ← Jeremiah 14:20 → <text:a xlink:type="simple" xlink:href="https://groveserver.com/bible/doku.php?id=jeremiah_14:21" text:style-name="Internet_20_link" text:visited-style-name="Visited_20_Internet_20_Link">Jeremiah 1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4" text:style-name="Internet_20_link" text:visited-style-name="Visited_20_Internet_20_Link">Jerem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0:45</meta:creation-date>
    <dc:creator>Generated</dc:creator>
    <dc:date>2025-11-08T22::00:45</dc:date>
    <dc:language>en-US</dc:language>
    <meta:editing-cycles>1</meta:editing-cycles>
    <meta:editing-duration>PT0S</meta:editing-duration>
    <dc:title>jeremiah_14:20</dc:title>
  </office:meta>
</office:document-meta>
</file>