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21"/><text:bookmark-start text:name="__RefHeading___jeremiah_1421_1"/><text:bookmark-start text:name="jeremiah_1421"/>Jeremiah 14:21<text:bookmark-end text:name="__RefHeading___jeremiah_1421_1"/><text:bookmark-end text:name="jeremiah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purn us, for your name's sake; do not dishonor your glorious throne; remember and do not break your covenant with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your name do not despise us; do not dishonor your glorious throne. Remember your covenant with us and do not break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ake of your reputation, LORD, do not abandon us. Do not disgrace your own glorious throne. Please remember us, and do not break your covenant with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λέσῃς      διασκεδάσῃ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not abhor us, for thy name's sake, do not disgrace the throne of thy glory: remember, break not thy covenant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20" text:style-name="Internet_20_link" text:visited-style-name="Visited_20_Internet_20_Link">Jeremiah 14:20</text:a> ← Jeremiah 14:21 → <text:a xlink:type="simple" xlink:href="https://groveserver.com/bible/doku.php?id=jeremiah_14:22" text:style-name="Internet_20_link" text:visited-style-name="Visited_20_Internet_20_Link">Jeremiah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59</meta:creation-date>
    <dc:creator>Generated</dc:creator>
    <dc:date>2025-11-06T19::38:59</dc:date>
    <dc:language>en-US</dc:language>
    <meta:editing-cycles>1</meta:editing-cycles>
    <meta:editing-duration>PT0S</meta:editing-duration>
    <dc:title>jeremiah_14:21</dc:title>
  </office:meta>
</office:document-meta>
</file>