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4:21:nlt"/>For the sake of your reputation, LORD, do not abandon us. Do not disgrace your own glorious throne. Please remember us, and do not break your covenant with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7:05</meta:creation-date>
    <dc:creator>Generated</dc:creator>
    <dc:date>2025-11-07T11::07:05</dc:date>
    <dc:language>en-US</dc:language>
    <meta:editing-cycles>1</meta:editing-cycles>
    <meta:editing-duration>PT0S</meta:editing-duration>
    <dc:title>jeremiah_14:21:nlt</dc:title>
  </office:meta>
</office:document-meta>
</file>