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4:22"/><text:bookmark-start text:name="__RefHeading___jeremiah_1422_1"/><text:bookmark-start text:name="jeremiah_1422"/>Jeremiah 14:22<text:bookmark-end text:name="__RefHeading___jeremiah_1422_1"/><text:bookmark-end text:name="jeremiah_1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לָּ֔ךְ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re there any among the false gods of the nations that can bring rain? Or can the heavens give showers? Are you not he, O LORD our God? We set our hope on you, for you do all these thing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any of the worthless idols of the nations bring rain? Do the skies themselves send down showers? No, it is you, O LORD our God. Therefore our hope is in you, for you are the one who does all thi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n any of the worthless foreign gods send us rain? Does it fall from the sky by itself? No, you are the one, O LORD our God! Only you can do such things. So we will wait for you to help 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ὑετίζων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re there any among the vanities of the Gentiles that can cause rain? or can the heavens give showers? art not thou he, O LORD our God? therefore we will wait upon thee: for thou hast made all these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4:21" text:style-name="Internet_20_link" text:visited-style-name="Visited_20_Internet_20_Link">Jeremiah 14:21</text:a> ← Jeremiah 14:22 → <text:a xlink:type="simple" xlink:href="https://groveserver.com/bible/doku.php?id=jeremiah_15:1" text:style-name="Internet_20_link" text:visited-style-name="Visited_20_Internet_20_Link">Jeremiah 1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4" text:style-name="Internet_20_link" text:visited-style-name="Visited_20_Internet_20_Link">Jerem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05:30</meta:creation-date>
    <dc:creator>Generated</dc:creator>
    <dc:date>2025-11-10T23::05:30</dc:date>
    <dc:language>en-US</dc:language>
    <meta:editing-cycles>1</meta:editing-cycles>
    <meta:editing-duration>PT0S</meta:editing-duration>
    <dc:title>jeremiah_14:22</dc:title>
  </office:meta>
</office:document-meta>
</file>