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2:lxx"/>μὴ ἔστιν ἐν εἰδώλοις τῶν ἐθνῶν ὑετίζων καὶ εἰ ὁ οὐρανὸς δώσει πλησμονὴν αὐτοῦ οὐχὶ σὺ εἶ αὐτός καὶ ὑπομενοῦμέν σε ὅτι σὺ ἐποίησας πάντα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17</meta:creation-date>
    <dc:creator>Generated</dc:creator>
    <dc:date>2025-11-03T22::57:17</dc:date>
    <dc:language>en-US</dc:language>
    <meta:editing-cycles>1</meta:editing-cycles>
    <meta:editing-duration>PT0S</meta:editing-duration>
    <dc:title>jeremiah_14:22:lxx</dc:title>
  </office:meta>
</office:document-meta>
</file>